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5"/>
    <style:style style:name="P3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cianic Meditation Medicine Course</text:p>
      <text:p text:style-name="Standard"/>
      <text:p text:style-name="Standard">Use Recordings (<text:a xlink:type="simple" xlink:href="https://www.bestthinking.com/thinkers/society_and_humanities/philosophy/philosophy_of_artificial_life/lucian-green?tab=blog&amp;blogpostid=24001" text:style-name="Internet_20_link" text:visited-style-name="Visited_20_Internet_20_Link">https://www.bestthinking.com/thinkers/society_and_humanities/philosophy/philosophy_of_artificial_life/lucian-green?tab=blog&amp;blogpostid=24001</text:a>) to represent 50 As per day for each of the following categories:</text:p>
      <text:list xml:id="list5988049439378915630" text:style-name="L2">
        <text:list-item text:start-value="1">
          <text:p text:style-name="P1">Diseases <text:s/>to Prevent</text:p>
        </text:list-item>
      </text:list>
      <text:list xml:id="list2868574373668384164" text:style-name="L5">
        <text:list-item>
          <text:p text:style-name="P2">Infectious and parasitic</text:p>
          <text:list>
            <text:list-item>
              <text:p text:style-name="P2">lower respiratory tract infections<text:line-break/>I shaped the clay, I washed my hands. v50A</text:p>
            </text:list-item>
            <text:list-item>
              <text:p text:style-name="P2">Diarrhea<text:line-break/>I washed the orange, I segmented the orange. v50A</text:p>
            </text:list-item>
            <text:list-item>
              <text:p text:style-name="P2">AIDS<text:line-break/>I used the condom, I was safe. v50A</text:p>
            </text:list-item>
            <text:list-item>
              <text:p text:style-name="P2">Tuberculosis<text:line-break/>I am clear. <text:s/>I am dry. v50A</text:p>
            </text:list-item>
            <text:list-item>
              <text:p text:style-name="P2">Malaria<text:line-break/>I took precautions. <text:s/>I am safe. v50A</text:p>
            </text:list-item>
          </text:list>
        </text:list-item>
        <text:list-item>
          <text:p text:style-name="P2">Premature birth and other perinatal deaths</text:p>
          <text:list>
            <text:list-item>
              <text:p text:style-name="P2">Fetus and newborn affected by maternal conditions that may be unrelated to present pregnancy<text:line-break/>I like the wafer, I like the disc. v50A</text:p>
            </text:list-item>
            <text:list-item>
              <text:p text:style-name="P2">Fetus and newborn affected by maternal complications of pregnancy<text:line-break/>I held the light up, I went to sleep. v50A</text:p>
            </text:list-item>
            <text:list-item>
              <text:p text:style-name="P2">Fetus and newborn affected by complications of placenta<text:line-break/>I knew about doctor who, I ate it. v50A</text:p>
            </text:list-item>
            <text:list-item>
              <text:p text:style-name="P2">Fetus and newborn affected by placenta praevia<text:line-break/>I went to sleep, I was safe. v50A</text:p>
            </text:list-item>
            <text:list-item>
              <text:p text:style-name="P2">Fetus and newborn affected by other forms of placental separation<text:line-break/>I held it close, I am safe. v50A</text:p>
            </text:list-item>
          </text:list>
        </text:list-item>
        <text:list-item>
          <text:p text:style-name="P2">Neuropsychiatric conditions</text:p>
          <text:list>
            <text:list-item>
              <text:p text:style-name="P2">Depression<text:line-break/>I am safe, I am happy. v50A</text:p>
            </text:list-item>
            <text:list-item>
              <text:p text:style-name="P2">Panic disorder<text:line-break/>I like you, It is good. v50A</text:p>
            </text:list-item>
            <text:list-item>
              <text:p text:style-name="P2">Schizophrenia<text:line-break/>I saw you, I saw myself. v50A</text:p>
            </text:list-item>
            <text:list-item>
              <text:p text:style-name="P2">Substance use disorders<text:line-break/>I drank water, I went for a run. v50A</text:p>
            </text:list-item>
            <text:list-item>
              <text:p text:style-name="P2">Alcohol<text:line-break/>I drank the glass of water, I saw friends. v50A</text:p>
            </text:list-item>
          </text:list>
        </text:list-item>
        <text:list-item>
          <text:p text:style-name="P2">Injuries</text:p>
          <text:list>
            <text:list-item>
              <text:p text:style-name="P2">Suicide<text:line-break/>I saw friends, I was happy. v50A</text:p>
            </text:list-item>
            <text:list-item>
              <text:p text:style-name="P2">Acquired brain injury<text:line-break/>I moved along the positive path, I am safe. v50A</text:p>
            </text:list-item>
            <text:list-item>
              <text:p text:style-name="P2">Spinal cord injury<text:line-break/>My spinal cord is safe. <text:s/>I am safe. v50A</text:p>
            </text:list-item>
            <text:list-item>
              <text:p text:style-name="P2">Wound<text:line-break/>I moved in a positive functional way. <text:s/>I am safe. v50A</text:p>
            </text:list-item>
            <text:list-item>
              <text:p text:style-name="P2">Violence<text:line-break/><text:soft-page-break/>I am safe. <text:s text:c="2"/>You are safe. v50A</text:p>
            </text:list-item>
          </text:list>
        </text:list-item>
        <text:list-item>
          <text:p text:style-name="P2">Cardiovascular diseases</text:p>
          <text:list>
            <text:list-item>
              <text:p text:style-name="P2">Heart attack<text:line-break/>I drank water. <text:s/>I am happy. v50A</text:p>
            </text:list-item>
            <text:list-item>
              <text:p text:style-name="P2">Stroke<text:line-break/>I meditated (philosophised). <text:s/>I drank water. v50A</text:p>
            </text:list-item>
            <text:list-item>
              <text:p text:style-name="P2">Angina<text:line-break/>I am happy. <text:s/>It was good. v50A</text:p>
            </text:list-item>
            <text:list-item>
              <text:p text:style-name="P2">Hypertensive heart disease<text:line-break/>I am great. <text:s/>It is fun. v50A</text:p>
            </text:list-item>
            <text:list-item>
              <text:p text:style-name="P2">Rheumatic heart disease<text:line-break/>You are fun. <text:s/>It is fun. v50A</text:p>
            </text:list-item>
          </text:list>
        </text:list-item>
        <text:list-item>
          <text:p text:style-name="P2">Cancer</text:p>
          <text:list>
            <text:list-item>
              <text:p text:style-name="P2">Lung cancer<text:line-break/>I am healthy. It is fun. v50A</text:p>
            </text:list-item>
            <text:list-item>
              <text:p text:style-name="P2">Prostate cancer<text:line-break/>I bounced the ball. <text:s/>I made love. v50A</text:p>
            </text:list-item>
            <text:list-item>
              <text:p text:style-name="P2">Colorectal cancer<text:line-break/>I had safe times. <text:s/>I am good. v50A</text:p>
            </text:list-item>
            <text:list-item>
              <text:p text:style-name="P2">Breast cancer<text:line-break/>I was safe. <text:s/>You are good. v50A</text:p>
            </text:list-item>
            <text:list-item>
              <text:p text:style-name="P2">Cervical cancer<text:line-break/>I am safe. <text:s/>You are good. v50A</text:p>
            </text:list-item>
          </text:list>
        </text:list-item>
      </text:list>
      <text:list xml:id="list965425966" text:continue-list="list5988049439378915630" text:style-name="L2">
        <text:list-header>
          <text:p text:style-name="P1"/>
        </text:list-header>
        <text:list-item>
          <text:p text:style-name="P1">No Disease A<text:line-break/>You are happy. <text:s/>It is good. v50A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8-22T16:34:47</meta:creation-date>
    <dc:date>2016-08-22T16:53:22</dc:date>
    <dc:creator>Lucian Green</dc:creator>
    <meta:editing-duration>PT18M35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2" meta:paragraph-count="40" meta:word-count="418" meta:character-count="2257"/>
  </office:meta>
</office:document-meta>
</file>